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 style:list-style-name="">
      <style:paragraph-properties fo:margin-top="0cm" fo:margin-bottom="0.353cm" fo:line-height="115%"/>
      <style:text-properties style:font-name="Times New Roman" fo:font-size="12pt" style:font-size-asian="12pt" style:font-size-complex="12pt"/>
    </style:style>
    <style:style style:name="P3" style:family="paragraph" style:parent-style-name="Standard" style:list-style-name="">
      <style:paragraph-properties fo:margin-left="1.27cm" fo:margin-right="0cm" fo:margin-top="0cm" fo:margin-bottom="0.353cm" fo:line-height="115%" fo:text-indent="0cm" style:auto-text-indent="false"/>
      <style:text-properties fo:color="#000000" style:font-name="Times New Roman" fo:font-size="12pt" fo:language="none" fo:country="none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">
      <style:paragraph-properties fo:margin-left="1.27cm" fo:margin-right="0cm" fo:line-height="100%" fo:text-indent="0cm" style:auto-text-indent="false"/>
      <style:text-properties style:font-name="Times New Roman" fo:font-size="12pt" fo:language="none" fo:country="none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RTF_5f_Num_20_2">
      <style:paragraph-properties fo:margin-left="0cm" fo:margin-right="0cm" fo:margin-top="0cm" fo:margin-bottom="0.353cm" fo:line-height="115%" fo:text-indent="0cm" style:auto-text-indent="false">
        <style:tab-stops/>
      </style:paragraph-properties>
      <style:text-properties fo:color="#000000" style:font-name="Times New Roman" fo:font-size="12pt" fo:language="none" fo:country="none" style:font-size-asian="12pt" style:font-size-complex="12pt"/>
    </style:style>
    <style:style style:name="P6" style:family="paragraph" style:parent-style-name="Standard" style:list-style-name="RTF_5f_Num_20_2">
      <style:paragraph-properties fo:margin-left="0cm" fo:margin-right="0cm" fo:margin-top="0cm" fo:margin-bottom="0.353cm" style:line-height-at-least="0.176cm" fo:text-indent="0cm" style:auto-text-indent="false">
        <style:tab-stops/>
      </style:paragraph-properties>
      <style:text-properties fo:color="#000000" style:font-name="Times New Roman" fo:font-size="12pt" fo:language="none" fo:country="none" style:font-size-asian="12pt" style:font-size-complex="12pt"/>
    </style:style>
    <style:style style:name="P7" style:family="paragraph" style:parent-style-name="Standard" style:list-style-name="RTF_5f_Num_20_2">
      <style:paragraph-properties fo:margin-left="0cm" fo:margin-right="0cm" fo:margin-top="0cm" fo:margin-bottom="0.353cm" fo:line-height="115%" fo:text-indent="0cm" style:auto-text-indent="false">
        <style:tab-stops/>
      </style:paragraph-properties>
      <style:text-properties style:font-name="Times New Roman" fo:font-size="12pt" fo:language="none" fo:country="none" style:font-size-asian="12pt" style:font-size-complex="12pt"/>
    </style:style>
    <style:style style:name="P8" style:family="paragraph" style:parent-style-name="Standard" style:list-style-name="RTF_5f_Num_20_2">
      <style:paragraph-properties fo:margin-left="0cm" fo:margin-right="0cm" fo:margin-top="0cm" fo:margin-bottom="0.353cm" style:line-height-at-least="0.176cm" fo:text-indent="0cm" style:auto-text-indent="false">
        <style:tab-stops/>
      </style:paragraph-properties>
      <style:text-properties style:font-name="Times New Roman" fo:font-size="12pt" fo:language="none" fo:country="none" style:font-size-asian="12pt" style:font-size-complex="12pt"/>
    </style:style>
    <style:style style:name="P9" style:family="paragraph" style:parent-style-name="Standard" style:list-style-name="" style:master-page-name="Standard">
      <style:paragraph-properties fo:line-height="100%" fo:text-align="center" style:justify-single-word="false" style:page-number="auto"/>
      <style:text-properties style:font-name="Times New Roman" fo:font-size="20pt" fo:language="none" fo:country="none" fo:font-weight="bold" style:font-size-asian="20pt" style:font-weight-asian="bold" style:font-size-complex="20pt" style:font-weight-complex="bold"/>
    </style:style>
    <style:style style:name="T1" style:family="text">
      <style:text-properties fo:color="#800000"/>
    </style:style>
    <style:style style:name="T2" style:family="text">
      <style:text-properties fo:color="#800000" fo:font-weight="bold" style:font-weight-asian="bold" style:font-weight-complex="bold"/>
    </style:style>
    <style:style style:name="T3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Umgengnis reglur í Brekkukoti</text:p>
      <text:p text:style-name="P1"/>
      <text:p text:style-name="P3">Vinsamlegast sýnið góða umgengni og gangið vel um húsið og af umhyggju.</text:p>
      <text:list xml:id="list8110092390777796694" text:style-name="RTF_5f_Num_20_2">
        <text:list-item>
          <text:p text:style-name="P5">Leigutaki ber ábyrgð á húsinu á meðan dvöl stendur.</text:p>
        </text:list-item>
        <text:list-item>
          <text:p text:style-name="P7"><text:span text:style-name="T1">Vinsamlega</text:span><text:span text:style-name="T3"> setjið rusl í poka, lokið þeim og hendið í sorptunnu sem stendur við bakdyr.</text:span></text:p>
        </text:list-item>
        <text:list-item>
          <text:p text:style-name="P7"><text:span text:style-name="T1">Vinsamlega</text:span><text:span text:style-name="T3"> liggið ekki við sængur og dýnur án sængurfata.</text:span></text:p>
        </text:list-item>
        <text:list-item>
          <text:p text:style-name="P7"><text:span text:style-name="T3">Reykingar eru </text:span><text:span text:style-name="T1">bannaðar</text:span><text:span text:style-name="T3"> inni í húsinu.</text:span></text:p>
        </text:list-item>
        <text:list-item>
          <text:p text:style-name="P7"><text:span text:style-name="T3">Gæludýr eru </text:span><text:span text:style-name="T1">ekki leyfð</text:span><text:span text:style-name="T3"> innandyra. Séu þau utandyra bera eigendur alla ábyrgð á dýrum sínum og verða að sjá til þess að engin ummerki verði eftir þau.</text:span></text:p>
        </text:list-item>
        <text:list-item>
          <text:p text:style-name="P7"><text:span text:style-name="T1">Vinsamlegast</text:span><text:span text:style-name="T3"> farið ekki í leyfisleysi inn fyrir girðingar þar sem búsmali er á beit. Aðgangur að fjárhúsi og hlöðu er stranglega bannaður nema í fylgd með bóndanum. Við viljum stuðla að öryggi gestanna, dýranna og bóndans. Vinsamlega biðjið um heimsókn til bóndans með góðum fyrirvara.</text:span></text:p>
        </text:list-item>
        <text:list-item>
          <text:p text:style-name="P5">Gönguferðir eftir veginum eru auðveldar og leyfilegar.</text:p>
        </text:list-item>
        <text:list-item>
          <text:p text:style-name="P5">Gangið um bakdyramegin ef skórnir eru óhreinir. Þrífið af ykkur áður en þið gangið inn. Vatnsslanga er við húsvegg.</text:p>
        </text:list-item>
        <text:list-item>
          <text:p text:style-name="P5">Hafið aðgát ef veður er vont. Kveikið ekki upp í kamínunni við þær aðstæður. Lokið gluggum og útidyrum. Bíðið af ykkur slæmt veður!</text:p>
        </text:list-item>
        <text:list-item>
          <text:p text:style-name="P5">Gætið varúðar með eld; kerti, grill og kamínu!</text:p>
        </text:list-item>
        <text:list-item>
          <text:p text:style-name="P5">Munið að skrúfa fyrir gasið um leið og slökkt er á grillinu.</text:p>
        </text:list-item>
        <text:list-item>
          <text:p text:style-name="P7"><text:span text:style-name="T1">Vinsamlegast</text:span><text:span text:style-name="T3"> lokið lóðar hliðinu þegar farið er frá húsinu ef búsmali er á beit á túninu!</text:span></text:p>
        </text:list-item>
        <text:list-item>
          <text:p text:style-name="P7"><text:span text:style-name="T2">Ath!</text:span><text:span text:style-name="T3"> Rafmagn getur verið á efsta streng í girðingunni!</text:span></text:p>
        </text:list-item>
        <text:list-item>
          <text:p text:style-name="P8"><text:span text:style-name="T3">Heita laugin er um 39,5°. Kveikjari er staðsettur undir rafmagnstöflunni. Hafið kveikt á honum á ON, alltaf, þá helst laugin heit! Munið að kveikja aftur ef slökkt hefur verið á meðan þið notið sturturnar! </text:span><text:span text:style-name="T1">Vinsamlegast</text:span><text:span text:style-name="T3"> þvoið ykkur vel áður en þið farið í pottinn og gangið um bakdyrnar,</text:span><text:span text:style-name="T1"> takk.</text:span><text:span text:style-name="T3"> <text:s text:c="2"/></text:span></text:p>
        </text:list-item>
        <text:list-item>
          <text:p text:style-name="P6">Hvorki eigandi, né A. Herdís Sigurðardóttir taka nokkra ábyrgð á meiðslum gesta sem slasast í eða við laugina.</text:p>
        </text:list-item>
        <text:list-item>
          <text:p text:style-name="P5">Látið ykkur líða vel og ég vona að þið njótið dvalarinnar hér í Brekkukoti.</text:p>
        </text:list-item>
        <text:list-item>
          <text:p text:style-name="P5">Verið velkomin aftur.</text:p>
        </text:list-item>
      </text:list>
      <text:p text:style-name="P4">Verði skemmdir af ykkar völdum skulu þær tilkynntar til Herdísar í síma 699 6102 og bættar ef tilefni þykir til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>
      <style:text-properties style:font-name="Symbol" fo:font-size="10pt" style:font-size-asian="10pt" style:font-size-complex="10pt"/>
    </style:style>
    <style:style style:name="RTF_5f_Num_20_2_20_2" style:display-name="RTF_Num 2 2" style:family="text">
      <style:text-properties style:font-name="OpenSymbol" style:font-name-asian="OpenSymbol" style:font-name-complex="OpenSymbol"/>
    </style:style>
    <style:style style:name="RTF_5f_Num_20_2_20_3" style:display-name="RTF_Num 2 3" style:family="text">
      <style:text-properties style:font-name="OpenSymbol" style:font-name-asian="OpenSymbol" style:font-name-complex="OpenSymbol"/>
    </style:style>
    <style:style style:name="RTF_5f_Num_20_2_20_4" style:display-name="RTF_Num 2 4" style:family="text">
      <style:text-properties style:font-name="OpenSymbol" style:font-name-asian="OpenSymbol" style:font-name-complex="OpenSymbol"/>
    </style:style>
    <style:style style:name="RTF_5f_Num_20_2_20_5" style:display-name="RTF_Num 2 5" style:family="text">
      <style:text-properties style:font-name="OpenSymbol" style:font-name-asian="OpenSymbol" style:font-name-complex="OpenSymbol"/>
    </style:style>
    <style:style style:name="RTF_5f_Num_20_2_20_6" style:display-name="RTF_Num 2 6" style:family="text">
      <style:text-properties style:font-name="OpenSymbol" style:font-name-asian="OpenSymbol" style:font-name-complex="OpenSymbol"/>
    </style:style>
    <style:style style:name="RTF_5f_Num_20_2_20_7" style:display-name="RTF_Num 2 7" style:family="text">
      <style:text-properties style:font-name="OpenSymbol" style:font-name-asian="OpenSymbol" style:font-name-complex="OpenSymbol"/>
    </style:style>
    <style:style style:name="RTF_5f_Num_20_2_20_8" style:display-name="RTF_Num 2 8" style:family="text">
      <style:text-properties style:font-name="OpenSymbol" style:font-name-asian="OpenSymbol" style:font-name-complex="OpenSymbol"/>
    </style:style>
    <style:style style:name="RTF_5f_Num_20_2_20_9" style:display-name="RTF_Num 2 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2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2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2_20_4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2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2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2_20_7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2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2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9S</meta:editing-duration>
    <meta:editing-cycles>4</meta:editing-cycles>
    <meta:generator>OpenOffice/4.0.0$Win32 OpenOffice.org_project/400m3$Build-9702</meta:generator>
    <dc:date>2019-01-25T18:07:28.90</dc:date>
    <dc:creator>Herdis S</dc:creator>
    <meta:document-statistic meta:table-count="0" meta:image-count="0" meta:object-count="0" meta:page-count="1" meta:paragraph-count="20" meta:word-count="342" meta:character-count="1945"/>
    <meta:user-defined meta:name="Info 1"/>
    <meta:user-defined meta:name="Info 2"/>
    <meta:user-defined meta:name="Info 3"/>
    <meta:user-defined meta:name="Info 4"/>
  </office:meta>
</office:document-meta>
</file>