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style:font-name="DejaVu Sans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rekkukot er við þjóðveginn í <text:span text:style-name="T2">Akrahreppi,</text:span> Skagafirði, um 10 km. frá Varmahlíð. Ekið er "yfirum" eins og við köllum það þegar við komum "handanað" þegar við leggjum leið okkar og ökum yfir Héraðsvötn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4</meta:editing-cycles>
    <meta:generator>OpenOffice/4.0.0$Win32 OpenOffice.org_project/400m3$Build-9702</meta:generator>
    <dc:date>2019-01-27T17:46:00.17</dc:date>
    <dc:creator>Herdis S</dc:creator>
    <meta:document-statistic meta:table-count="0" meta:image-count="0" meta:object-count="0" meta:page-count="1" meta:paragraph-count="1" meta:word-count="33" meta:character-count="201"/>
    <meta:user-defined meta:name="Info 1"/>
    <meta:user-defined meta:name="Info 2"/>
    <meta:user-defined meta:name="Info 3"/>
    <meta:user-defined meta:name="Info 4"/>
  </office:meta>
</office:document-meta>
</file>