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inkaheimili.</text:p>
      <text:p text:style-name="P1"><text:line-break/>Fyrir allt að 10 manns í gistingu. </text:p>
      <text:p text:style-name="P1">3 tveggja manna herbergi, 2 svefnsófar og 4 dýnur í boði sem sameina þægindi og stíl. </text:p>
      <text:p text:style-name="P1">Rúmföt eru innifalin í leiguverði. </text:p>
      <text:p text:style-name="P1">Rúm eru uppábúin fyrir 6 gesti. </text:p>
      <text:p text:style-name="P1">Baðsloppar eru í boði fyrir ges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2S</meta:editing-duration>
    <meta:editing-cycles>3</meta:editing-cycles>
    <meta:generator>OpenOffice/4.0.0$Win32 OpenOffice.org_project/400m3$Build-9702</meta:generator>
    <dc:date>2019-01-25T16:02:53.46</dc:date>
    <meta:document-statistic meta:table-count="0" meta:image-count="0" meta:object-count="0" meta:page-count="1" meta:paragraph-count="6" meta:word-count="41" meta:character-count="237"/>
    <dc:creator>Herdis S</dc:creator>
    <meta:user-defined meta:name="Info 1"/>
    <meta:user-defined meta:name="Info 2"/>
    <meta:user-defined meta:name="Info 3"/>
    <meta:user-defined meta:name="Info 4"/>
  </office:meta>
</office:document-meta>
</file>