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ð húsvegginn í Brekkukoti er glæsilegt mannvirki sem Helgi Sigurðsson Hleðslumeistari og eigandi Fornverks hannaði og gerði haustið 2016. Heit laug sem er um 39 ° C. </text:p>
      <text:p text:style-name="P1"/>
      <text:p text:style-name="P1">Dásamlegur staður til njóta slökunar og til að láta líða úr sér þreytuna. Mjög svo notalegt.</text:p>
      <text:p text:style-name="P1">Boðið er upp á 2 flothettur til að fá enn meiri slökun og horfa á norðurljósin ma. og láta sér líða vel.</text:p>
      <text:p text:style-name="P1">Útsýnið yfir Skagafjörð er stórkostlegt þegar gestir sitja í pottinu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41S</meta:editing-duration>
    <meta:editing-cycles>4</meta:editing-cycles>
    <meta:generator>OpenOffice/4.0.0$Win32 OpenOffice.org_project/400m3$Build-9702</meta:generator>
    <dc:date>2019-01-25T22:21:55.16</dc:date>
    <dc:creator>Herdis S</dc:creator>
    <meta:document-statistic meta:table-count="0" meta:image-count="0" meta:object-count="0" meta:page-count="1" meta:paragraph-count="4" meta:word-count="75" meta:character-count="435"/>
    <meta:user-defined meta:name="Info 1"/>
    <meta:user-defined meta:name="Info 2"/>
    <meta:user-defined meta:name="Info 3"/>
    <meta:user-defined meta:name="Info 4"/>
  </office:meta>
</office:document-meta>
</file>